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-0.026cm" fo:margin-right="0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-0.026cm" fo:margin-right="0cm" fo:line-height="150%" fo:text-align="start" style:justify-single-word="false" fo:text-indent="0cm" style:auto-text-indent="false">
        <style:tab-stops>
          <style:tab-stop style:position="1.799cm"/>
          <style:tab-stop style:position="8.6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-0.026cm" fo:margin-right="0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-0.026cm" fo:margin-right="0cm" fo:line-height="100%" fo:text-align="start" style:justify-single-word="false" fo:text-indent="0cm" style:auto-text-indent="false">
        <style:tab-stops>
          <style:tab-stop style:position="1.799cm"/>
          <style:tab-stop style:position="8.6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-0.026cm" fo:margin-right="0cm" fo:line-height="100%" fo:text-align="start" style:justify-single-word="false" fo:text-indent="0cm" style:auto-text-indent="false">
        <style:tab-stops>
          <style:tab-stop style:position="1.799cm"/>
          <style:tab-stop style:position="8.652cm"/>
        </style:tab-stops>
      </style:paragraph-properties>
      <style:text-properties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margin-left="-0.026cm" fo:margin-right="0cm" fo:line-height="100%" fo:text-align="start" style:justify-single-word="false" fo:text-indent="0cm" style:auto-text-indent="false">
        <style:tab-stops>
          <style:tab-stop style:position="1.799cm"/>
          <style:tab-stop style:position="8.652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left="0cm" fo:margin-right="0cm" fo:line-height="200%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4"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margin-left="-0.026cm" fo:margin-right="0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margin-left="-0.026cm" fo:margin-right="0cm" fo:line-height="150%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 style:list-style-name="L3">
      <style:paragraph-properties fo:margin-left="-0.026cm" fo:margin-right="0cm" fo:line-height="150%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4">
      <style:paragraph-properties fo:margin-left="-0.026cm" fo:margin-right="0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 style:list-style-name="L5">
      <style:paragraph-properties fo:margin-left="-0.026cm" fo:margin-right="0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 style:list-style-name="L6">
      <style:paragraph-properties fo:margin-left="-0.026cm" fo:margin-right="0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 style:list-style-name="L7">
      <style:paragraph-properties fo:margin-left="-0.026cm" fo:margin-right="0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 style:list-style-name="L8">
      <style:paragraph-properties fo:margin-left="-0.026cm" fo:margin-right="0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 style:list-style-name="L1">
      <style:paragraph-properties fo:margin-left="-0.026cm" fo:margin-right="0cm" fo:line-height="150%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 style:list-style-name="L2">
      <style:paragraph-properties fo:margin-left="-0.026cm" fo:margin-right="0cm" fo:line-height="150%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 style:list-style-name="L3">
      <style:paragraph-properties fo:margin-left="-0.026cm" fo:margin-right="0cm" fo:line-height="150%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 style:list-style-name="L3">
      <style:paragraph-properties fo:margin-left="-0.026cm" fo:margin-right="0cm" fo:line-height="150%" fo:text-align="start" style:justify-single-word="false" fo:text-indent="0cm" style:auto-text-indent="false">
        <style:tab-stops>
          <style:tab-stop style:position="7.938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 style:list-style-name="L3">
      <style:paragraph-properties fo:margin-left="-0.026cm" fo:margin-right="0cm" fo:line-height="200%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 style:list-style-name="L3">
      <style:paragraph-properties fo:margin-left="-0.026cm" fo:margin-right="0cm" fo:line-height="100%" fo:text-align="start" style:justify-single-word="false" fo:text-indent="0cm" style:auto-text-indent="false">
        <style:tab-stops>
          <style:tab-stop style:position="7.938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margin-left="-0.026cm" fo:margin-right="0cm" fo:line-height="100%" fo:text-align="start" style:justify-single-word="false" fo:text-indent="0cm" style:auto-text-indent="false">
        <style:tab-stops>
          <style:tab-stop style:position="1.799cm"/>
          <style:tab-stop style:position="8.652cm"/>
        </style:tab-stops>
      </style:paragraph-properties>
      <style:text-properties fo:font-size="13pt" fo:font-weight="normal" officeooo:paragraph-rsid="00009845" style:font-size-asian="13pt" style:font-weight-asian="normal" style:font-size-complex="13pt" style:font-weight-complex="normal"/>
    </style:style>
    <style:style style:name="P26" style:family="paragraph" style:parent-style-name="Standard" style:list-style-name="L3">
      <style:paragraph-properties fo:margin-left="-0.026cm" fo:margin-right="0cm" fo:text-align="start" style:justify-single-word="false" fo:text-indent="0cm" style:auto-text-indent="false">
        <style:tab-stops>
          <style:tab-stop style:position="8.043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margin-left="-0.026cm" fo:margin-right="0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-0.026cm" fo:margin-right="0cm" fo:line-height="100%" fo:text-align="start" style:justify-single-word="false" fo:text-indent="0cm" style:auto-text-indent="false">
        <style:tab-stops>
          <style:tab-stop style:position="1.799cm"/>
          <style:tab-stop style:position="8.652cm"/>
        </style:tab-stops>
      </style:paragraph-properties>
      <style:text-properties fo:font-size="13pt" fo:font-weight="normal" officeooo:rsid="00009845" officeooo:paragraph-rsid="00009845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-0.026cm" fo:margin-right="0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Liberation Serif" fo:font-size="13pt" fo:font-weight="bold" style:font-name-asian="Liberation Serif" style:font-size-asian="13pt" style:font-weight-asian="bold" style:font-name-complex="Liberation Serif" style:font-size-complex="13pt" style:font-weight-complex="bold"/>
    </style:style>
    <style:style style:name="P30" style:family="paragraph" style:parent-style-name="Standard" style:list-style-name="L9">
      <style:paragraph-properties fo:margin-left="-0.026cm" fo:margin-right="0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Liberation Serif" fo:font-size="13pt" fo:font-weight="bold" style:font-name-asian="Liberation Serif" style:font-size-asian="13pt" style:font-weight-asian="bold" style:font-name-complex="Liberation Serif" style:font-size-complex="13pt" style:font-weight-complex="bold"/>
    </style:style>
    <style:style style:name="P31" style:family="paragraph" style:parent-style-name="Standard">
      <style:paragraph-properties fo:margin-left="-0.026cm" fo:margin-right="0cm" fo:text-align="start" style:justify-single-word="false" fo:text-indent="0cm" style:auto-text-indent="false">
        <style:tab-stops>
          <style:tab-stop style:position="1.508cm"/>
          <style:tab-stop style:position="8.652cm"/>
        </style:tab-stops>
      </style:paragraph-properties>
      <style:text-properties style:font-name="Liberation Serif" fo:font-size="13pt" fo:font-weight="bold" style:font-name-asian="Liberation Serif" style:font-size-asian="13pt" style:font-weight-asian="bold" style:font-name-complex="Liberation Serif" style:font-size-complex="13pt" style:font-weight-complex="bold"/>
    </style:style>
    <style:style style:name="P32" style:family="paragraph" style:parent-style-name="Standard">
      <style:paragraph-properties fo:margin-left="-0.026cm" fo:margin-right="0cm" fo:line-height="150%" fo:text-align="start" style:justify-single-word="false" fo:text-indent="0cm" style:auto-text-indent="false">
        <style:tab-stops>
          <style:tab-stop style:position="1.508cm"/>
          <style:tab-stop style:position="8.652cm"/>
        </style:tab-stops>
      </style:paragraph-properties>
      <style:text-properties style:font-name="Liberation Serif" fo:font-size="13pt" fo:font-weight="normal" style:font-name-asian="Liberation Serif" style:font-size-asian="13pt" style:font-weight-asian="normal" style:font-name-complex="Liberation Serif" style:font-size-complex="13pt" style:font-weight-complex="normal"/>
    </style:style>
    <style:style style:name="P33" style:family="paragraph" style:parent-style-name="Standard" style:list-style-name="L2">
      <style:paragraph-properties fo:margin-left="0.053cm" fo:margin-right="0cm" fo:text-align="start" style:justify-single-word="false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 style:list-style-name="L2">
      <style:paragraph-properties fo:margin-left="0.053cm" fo:margin-right="0cm" fo:line-height="150%" fo:text-align="start" style:justify-single-word="false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Liberation Serif" style:font-name-asian="Liberation Serif" style:font-name-complex="Liberation Serif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officeooo:rsid="00009845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ANVRAAGFORMULIER SUBSIDIE</text:p>
      <text:p text:style-name="P2">STERRENKUNDIG STUDIEFONDS KAPTEYN</text:p>
      <text:list xml:id="list3769396736243406735" text:style-name="L1">
        <text:list-header>
          <text:p text:style-name="P11"/>
        </text:list-header>
        <text:list-item>
          <text:p text:style-name="P12">Gegevens aanvrager:</text:p>
          <text:p text:style-name="P19">naam:</text:p>
          <text:p text:style-name="P19">instituut:</text:p>
          <text:p text:style-name="P19">email:</text:p>
          <text:p text:style-name="P19">student/AIO/OIO <text:s/>(omcirkel wat van toepassing is)</text:p>
          <text:p text:style-name="P19">adres (prive):</text:p>
          <text:p text:style-name="P19">giro- of bankrekening:</text:p>
        </text:list-item>
      </text:list>
      <text:list xml:id="list5768776084306996682" text:style-name="L2">
        <text:list-header>
          <text:p text:style-name="P33"/>
        </text:list-header>
        <text:list-item>
          <text:p text:style-name="P34">Gegevens begeleider/onderzoeker of promotor:</text:p>
          <text:p text:style-name="P20">naam:</text:p>
          <text:p text:style-name="P20">instituut:</text:p>
        </text:list-item>
      </text:list>
      <text:p text:style-name="P5"/>
      <text:list xml:id="list3121509774684312091" text:style-name="L3">
        <text:list-item>
          <text:p text:style-name="P13">Gegevens Reis:</text:p>
          <text:p text:style-name="P21">plaats, land:</text:p>
          <text:p text:style-name="P21">vertrekdatum:</text:p>
          <text:p text:style-name="P21">periode:</text:p>
          <text:p text:style-name="P21">titel en data van congres/symposium/conferentie:</text:p>
          <text:p text:style-name="P23">geef een korte beschrijving van de bijeenkomst:</text:p>
        </text:list-item>
      </text:list>
      <text:p text:style-name="P9"/>
      <text:list xml:id="list175250701278194" text:continue-numbering="true" text:style-name="L3">
        <text:list-header>
          <text:p text:style-name="P24">presenteert u een poster?: <text:s/>JA/NEE<text:tab/>(omcirkel wat van toepassing is)</text:p>
          <text:p text:style-name="P22">zo ja, wat is de titel?:</text:p>
          <text:p text:style-name="P24">houdt u een lezing?: <text:s text:c="2"/>JA/NEE<text:tab/>(omcirkel wat van toepassing is)</text:p>
          <text:p text:style-name="P22">zo ja, wat is de titel?:</text:p>
          <text:p text:style-name="P26"/>
        </text:list-header>
      </text:list>
      <text:list xml:id="list7220892765199513842" text:style-name="L4">
        <text:list-item>
          <text:p text:style-name="P14">(Korte) motivatie voor deelname:</text:p>
        </text:list-item>
      </text:list>
      <text:p text:style-name="P5"/>
      <text:p text:style-name="P5"/>
      <text:p text:style-name="P5"/>
      <text:p text:style-name="P5"/>
      <text:p text:style-name="P5"/>
      <text:p text:style-name="P3"/>
      <text:list xml:id="list175250897894743" text:continue-numbering="true" text:style-name="L4">
        <text:list-item>
          <text:p text:style-name="P10"><text:soft-page-break/><text:span text:style-name="T3">Is er subsidie aangevraagd bij het Leids Kerkhoven Bosscha Fonds?: <text:s/></text:span><text:span text:style-name="T4">JA/NEE</text:span></text:p>
        </text:list-item>
      </text:list>
      <text:list xml:id="list3033562021751015106" text:style-name="L5">
        <text:list-header>
          <text:p text:style-name="P15"><text:span text:style-name="T1">(omcirkel wat van toepassing is; het Kapteyn Fonds geeft </text:span>geen<text:span text:style-name="T1"> subsidie als aanvulling op een LKBF subsidie)</text:span></text:p>
        </text:list-header>
      </text:list>
      <text:p text:style-name="P5"/>
      <text:list xml:id="list2545459349289899229" text:style-name="L6">
        <text:list-item>
          <text:p text:style-name="P16">Is er elders subsidie aangevraagd? <text:span text:style-name="T1">Zo ja, noem de namen van de subsidieverlener(s) en geef aan of de subsidie reeds is toegekend</text:span>:</text:p>
        </text:list-item>
      </text:list>
      <text:p text:style-name="P3"/>
      <text:p text:style-name="P3"/>
      <text:p text:style-name="P3"/>
      <text:p text:style-name="P3"/>
      <text:list xml:id="list6032954887942506705" text:style-name="L7">
        <text:list-item>
          <text:p text:style-name="P17">Begroting totale kosten: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823715469558041797" text:style-name="L8">
        <text:list-item>
          <text:p text:style-name="P18">Aangevraagde subsidie Studiefonds J.C. Kapteyn (max <text:span text:style-name="T2">€ 250,-)</text:span>: <text:s/><text:span text:style-name="T2">€</text:span></text:p>
        </text:list-item>
      </text:list>
      <text:p text:style-name="P29"/>
      <text:list xml:id="list4452748074575500785" text:style-name="L9">
        <text:list-item>
          <text:p text:style-name="P30">Ondertekening, aldus naar waarheid ingevuld:</text:p>
        </text:list-item>
      </text:list>
      <text:p text:style-name="P29"/>
      <text:p text:style-name="P31"><text:s/><text:tab/>De aanvrager:<text:tab/>De begeleider/promotor:</text:p>
      <text:p text:style-name="P31"/>
      <text:p text:style-name="P31"/>
      <text:p text:style-name="P31"/>
      <text:p text:style-name="P31"/>
      <text:p text:style-name="P32"><text:tab/>plaats:<text:tab/>plaats:</text:p>
      <text:p text:style-name="P32"><text:tab/>datum:<text:tab/>datum:</text:p>
      <text:p text:style-name="P4"/>
      <text:p text:style-name="P8">Binnen drie maanden na afloop van de reis dient u een verslag en een kostenspecificatie in te dienen bij de Stichting. Pas na ontvangst van deze documenten kan de subsidie worden uitgekeerd.</text:p>
      <text:p text:style-name="P6"/>
      <text:p text:style-name="P6">Het ingevulde formulier (en reisverslag/specificatie) kunt u sturen aan:</text:p>
      <text:p text:style-name="P6"/>
      <text:p text:style-name="P25"><text:tab/><text:span text:style-name="T5">Drs. G.F. Meijering-Swint (Christa)</text:span></text:p>
      <text:p text:style-name="P28"><text:tab/>Executive Secretary J.C. Kapteyn Foundation</text:p>
      <text:p text:style-name="P28"><text:tab/>Kapteyn Instituut</text:p>
      <text:p text:style-name="P28"><text:tab/>P.O. Box 800</text:p>
      <text:p text:style-name="P28"><text:tab/>NL-9700 AV GRONINGEN</text:p>
      <text:p text:style-name="P28"><text:tab/>email: meijering@astro.rug.nl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DejaVu LGC Sans" style:font-family-complex="'DejaVu LGC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_64 LibreOffice_project/420m0$Build-3</meta:generator>
    <meta:initial-creator>J.S. Bethlehem</meta:initial-creator>
    <meta:creation-date>2009-11-12T14:03:56</meta:creation-date>
    <dc:creator>Khan Muhammad Bin Asad</dc:creator>
    <dc:date>2015-03-12T17:52:50.190295095</dc:date>
    <meta:printed-by>J.S. Bethlehem</meta:printed-by>
    <meta:print-date>2009-11-12T14:32:09</meta:print-date>
    <meta:editing-cycles>3</meta:editing-cycles>
    <meta:editing-duration>PT29M59S</meta:editing-duration>
    <meta:document-statistic meta:table-count="0" meta:image-count="0" meta:object-count="0" meta:page-count="3" meta:paragraph-count="40" meta:word-count="225" meta:character-count="1553" meta:non-whitespace-character-count="1356"/>
    <meta:user-defined meta:name="Info 1"/>
    <meta:user-defined meta:name="Info 2"/>
    <meta:user-defined meta:name="Info 3"/>
    <meta:user-defined meta:name="Info 4"/>
  </office:meta>
</office:document-meta>
</file>